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de bestaande zolderverdieping door verblijfsruimten op de locatie Kolfstraat 120 te Dordrecht     zaaknummer Z-22-4149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inrichten van de bestaande zolderverdieping door verblijfsruimten op de locatie 
Kolfstraat 12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50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0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0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richten van de bestaande zolderverdieping door verblijfsruimten op de locatie Kolfstraat 120 te Dordrecht     zaaknummer Z-22-414987</meta:user-defined>
    <meta:user-defined meta:name="DCTERMS.W3CDTF/DCTERMS.available">2023-04-21</meta:user-defined>
    <meta:user-defined meta:name="DCTERMS.W3CDTF/OVERHEIDop.jaargang">2023</meta:user-defined>
    <meta:user-defined meta:name="OVERHEIDop.publicationIssue">177506</meta:user-defined>
    <meta:user-defined meta:name="OVERHEIDop.GmbID/DC.identifier">gmb-2023-177506</meta:user-defined>
    <meta:user-defined meta:name="OVERHEIDop.versieInformatie"/>
  </office:meta>
</office:document-meta>
</file>