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3-00011 - Abel Tasmanstraat 35 te Tilburg - verzonden 1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<text:span text:style-name="nadrukcur">Daarvoor moet u wel beschikken over een elektronische handtekening (DigiD). Kijk op de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50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0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0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3-00011 - Abel Tasmanstraat 35 te Tilburg - verzonden 19 april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03</meta:user-defined>
    <meta:user-defined meta:name="OVERHEIDop.GmbID/DC.identifier">gmb-2023-177503</meta:user-defined>
    <meta:user-defined meta:name="OVERHEIDop.versieInformatie"/>
  </office:meta>
</office:document-meta>
</file>