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dracht 19, 1696AK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2-00000121 voor realiseren van een aanbouw en bijgebouw op locatie Zuiderdracht 19, 1696AK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nderdeel Handelen In Strijd Me tRegels Ruimtelijke Or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4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dracht 19, 1696AK Oosterblokker</meta:user-defined>
    <dc:language>nl</dc:language>
    <meta:user-defined meta:name="OVERHEIDop.locatietype/OVERHEIDop.gebiedsmarkering">Punt</meta:user-defined>
    <meta:user-defined meta:name="DC.title">Kennisgeving besluit op beschikking, Zuiderdracht 19, 1696AK Oosterblokk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99</meta:user-defined>
    <meta:user-defined meta:name="OVERHEIDop.GmbID/DC.identifier">gmb-2023-177499</meta:user-defined>
    <meta:user-defined meta:name="OVERHEIDop.versieInformatie"/>
  </office:meta>
</office:document-meta>
</file>