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rit, Mooiewe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10</text:p>
            <text:p text:style-name="common-al">Omschrijving: het realiseren van een uitrit</text:p>
            <text:p text:style-name="common-al">Adres: Mooieweg 11 te Arnhem</text:p>
            <text:p text:style-name="common-al">Activiteiten: Uitweg (Art. 2.2 lid 1e Wabo)</text:p>
            <text:p text:style-name="common-al">Besluit: Verlenging beslistermijn</text:p>
            <text:p text:style-name="common-al">Datum ondertekening: 18-04-2023</text:p>
            <text:p text:style-name="last-al">Datum verzending: 18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uitrit, Mooieweg 11 te Arn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498</meta:user-defined>
    <meta:user-defined meta:name="OVERHEIDop.GmbID/DC.identifier">gmb-2023-177498</meta:user-defined>
    <meta:user-defined meta:name="OVERHEIDop.versieInformatie"/>
  </office:meta>
</office:document-meta>
</file>