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extra parkeerplaats, Marotplan 1, 2728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3 een besluit verzonden op de aanvraag met zaaknummer 2023-021839 voor het aanleggen van een extra parkeerplaats op locatie Marotplan 1, 2728H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4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arotplan 1, 2728HR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extra parkeerplaats, Marotplan 1, 2728HR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94</meta:user-defined>
    <meta:user-defined meta:name="OVERHEIDop.GmbID/DC.identifier">gmb-2023-177494</meta:user-defined>
    <meta:user-defined meta:name="OVERHEIDop.versieInformatie"/>
  </office:meta>
</office:document-meta>
</file>