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urse Branden 71 t/m 97 (oneven), Begijnstraat 1 t/m 49 (oneven) Begijnstraat 2 t/m 30 (even) , Kerkstraat 48 t/m 62 (even) Kasteellaan 52 t/m 74 (even)</text:span>
          </text:p>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2OG0759-0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74 grondgebonden woningen</text:span>
          </text:p>
            <text:p text:style-name="common-al">
            <text:span text:style-name="nadrukvet">Loca</text:span>
            <text:span text:style-name="nadrukvet">t</text:span>
            <text:span text:style-name="nadrukvet">ie:</text:span>
            <text:span text:style-name="nadrukvet"/>
            <text:span text:style-name="nadrukvet">Leurse Branden 71 t/m 97 (oneven), Begijnstraat 1 t/m 49 (oneven) ,Begijnstraat 2 t/m 30 (even) , Kerkstraat 48 t/m 62 (even) Kasteellaan 52 t/m 74 (even)</text:span>
          </text:p>
            <text:p text:style-name="common-al"/>
            <text:p text:style-name="common-al">
            <text:span text:style-name="nadrukvet">Postcode:</text:span>
            <text:span text:style-name="nadrukvet"/>
            <text:span text:style-name="nadrukvet">nvt</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4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meta:user-defined>
    <meta:user-defined meta:name="DCTERMS.W3CDTF/DCTERMS.available">2023-04-26</meta:user-defined>
    <meta:user-defined meta:name="DCTERMS.W3CDTF/OVERHEIDop.jaargang">2023</meta:user-defined>
    <meta:user-defined meta:name="OVERHEIDop.publicationIssue">177490</meta:user-defined>
    <meta:user-defined meta:name="OVERHEIDop.GmbID/DC.identifier">gmb-2023-177490</meta:user-defined>
    <meta:user-defined meta:name="OVERHEIDop.versieInformatie"/>
  </office:meta>
</office:document-meta>
</file>