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kappen van 1 berk en 4 eiken i.v.m. verleggen leiding, Johannahoeveweg Kad. sect. A nr. 872 te Wolfh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3AB0215</text:p>
            <text:p text:style-name="common-al">OLO-nummer: 7574867_1</text:p>
            <text:p text:style-name="common-al">Omschrijving: het kappen van 1 berk en 4 eiken i.v.m. verleggen leiding</text:p>
            <text:p text:style-name="common-al">Adres: Johannahoeveweg Kad. sect. A nr. 872 te Wolfheze</text:p>
            <text:p text:style-name="common-al">Activiteiten: Kappen</text:p>
            <text:p text:style-name="common-al">Besluit: Verlenen</text:p>
            <text:p text:style-name="common-al">Datum ondertekening: 04-04-2023</text:p>
            <text:p text:style-name="common-al">Datum verzending: 04-04-2023</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4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DRA Gemeente Renkum - Besluit verlenen omgevingsvergunning, het kappen van 1 berk en 4 eiken i.v.m. verleggen leiding, Johannahoeveweg Kad. sect. A nr. 872 te Wolfheze</meta:user-defined>
    <meta:user-defined meta:name="DCTERMS.W3CDTF/DCTERMS.available">2023-04-26</meta:user-defined>
    <meta:user-defined meta:name="DCTERMS.W3CDTF/OVERHEIDop.jaargang">2023</meta:user-defined>
    <meta:user-defined meta:name="OVERHEIDop.publicationIssue">177482</meta:user-defined>
    <meta:user-defined meta:name="OVERHEIDop.GmbID/DC.identifier">gmb-2023-177482</meta:user-defined>
    <meta:user-defined meta:name="OVERHEIDop.versieInformatie"/>
  </office:meta>
</office:document-meta>
</file>