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sterhovenseweg (ong) sectie G 4209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4-2023 een besluit genomen op de aanvraag voor een omgevingsvergunning met zaaknummer <text:span text:style-name="nadrukvet">2023-335687</text:span>.</text:p>
            <text:p text:style-name="common-al">De zaak betreft locatie Westerhovenseweg Valkenswaard en heeft de omschrijving "Plaatsen ooievaarsnest, Westerhovensewe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 april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747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7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7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5687</meta:user-defined>
    <meta:user-defined meta:name="DCTERMS.abstract">Plaatsen ooievaarsnest, Westerhovenseweg (ong) sectie G 4209</meta:user-defined>
    <dc:language>nl</dc:language>
    <meta:user-defined meta:name="OVERHEIDop.locatietype/OVERHEIDop.gebiedsmarkering">Punt</meta:user-defined>
    <meta:user-defined meta:name="DC.title">Besluit aanvraag omgevingsvergunning Westerhovenseweg (ong) sectie G 4209Valkenswaar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79</meta:user-defined>
    <meta:user-defined meta:name="OVERHEIDop.GmbID/DC.identifier">gmb-2023-177479</meta:user-defined>
    <meta:user-defined meta:name="OVERHEIDop.versieInformatie"/>
  </office:meta>
</office:document-meta>
</file>