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voor paarden, perceel t.h.v. Greffelkampseweg 46, 6941R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chuilstal voor paarden op locatie perceel DDM00 R 352 t.h.v. Greffelkampseweg 46, 6941RL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schuilstal voor paarden.</text:p>
              </text:list-item>
            </text:list>
            <text:p text:style-name="common-al">De aanvraag is geregistreerd onder zaaknummer Z2023-0000038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747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effelkampseweg 46, 6941RL Didam</meta:user-defined>
    <dc:language>nl</dc:language>
    <meta:user-defined meta:name="OVERHEIDop.locatietype/OVERHEIDop.gebiedsmarkering">Punt</meta:user-defined>
    <meta:user-defined meta:name="DC.title">Aanvraag vergunning voor het bouwen van een schuilstal voor paarden, perceel t.h.v. Greffelkampseweg 46, 6941RL Dida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74</meta:user-defined>
    <meta:user-defined meta:name="OVERHEIDop.GmbID/DC.identifier">gmb-2023-177474</meta:user-defined>
    <meta:user-defined meta:name="OVERHEIDop.versieInformatie"/>
  </office:meta>
</office:document-meta>
</file>