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een recreatiewoning aan Bijsselseweg 3 8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53 en is aangevraagd voor uitbreiden van een recreatiewoning </text:p>
            <text:p text:style-name="common-al">aan Bijsselseweg 3 87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8-04-2023. De gemeente neemt daarover waarschijnlijk 13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747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7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7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53</meta:user-defined>
    <meta:user-defined meta:name="DCTERMS.abstract">Aanvraag vergunning voor uitbreiden van een recreatiewoning </meta:user-defined>
    <dc:language>nl</dc:language>
    <meta:user-defined meta:name="OVERHEIDop.locatietype/OVERHEIDop.gebiedsmarkering">Adres</meta:user-defined>
    <meta:user-defined meta:name="DC.title">Aanvraag vergunning voor uitbreiden van een recreatiewoning aan Bijsselseweg 3 87 Biddinghuiz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473</meta:user-defined>
    <meta:user-defined meta:name="OVERHEIDop.GmbID/DC.identifier">gmb-2023-177473</meta:user-defined>
    <meta:user-defined meta:name="OVERHEIDop.versieInformatie"/>
  </office:meta>
</office:document-meta>
</file>