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Bitgum en Bitgummole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099 voor een omgevingsvergunning op locatie tussen Bitgum en Bitgummole (fase 2). De vergunning is toegekend. Het besluit betreft het herinrichten van stateterrein Groot ter Horne. Het besluit is verzonden op 19 april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747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7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7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tussen Bitgum en Bitgummole (fase 2)</meta:user-defined>
    <meta:user-defined meta:name="DCTERMS.W3CDTF/DCTERMS.available">2023-04-21</meta:user-defined>
    <meta:user-defined meta:name="DCTERMS.W3CDTF/OVERHEIDop.jaargang">2023</meta:user-defined>
    <meta:user-defined meta:name="OVERHEIDop.publicationIssue">177470</meta:user-defined>
    <meta:user-defined meta:name="OVERHEIDop.GmbID/DC.identifier">gmb-2023-177470</meta:user-defined>
    <meta:user-defined meta:name="OVERHEIDop.versieInformatie"/>
  </office:meta>
</office:document-meta>
</file>