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slopen 3 schuren en plaatsen van 1 schuur aan Rozenkampweg 18 te Oen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Rozenkampweg 18 Oene. De melding is geregistreerd onder nummer OVIJ2023OMA00608.</text:p>
            <text:p text:style-name="common-al">De melding is ontvangen op 3 april 2023. De melding betreft het slopen van 3 schuren en plaatsen van 1 schuur.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74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voor slopen 3 schuren en plaatsen van 1 schuur aan Rozenkampweg 18 te Oene</meta:user-defined>
    <meta:user-defined meta:name="DCTERMS.W3CDTF/DCTERMS.available">2023-04-21</meta:user-defined>
    <meta:user-defined meta:name="DCTERMS.W3CDTF/OVERHEIDop.jaargang">2023</meta:user-defined>
    <meta:user-defined meta:name="OVERHEIDop.publicationIssue">177468</meta:user-defined>
    <meta:user-defined meta:name="OVERHEIDop.GmbID/DC.identifier">gmb-2023-177468</meta:user-defined>
    <meta:user-defined meta:name="OVERHEIDop.versieInformatie"/>
  </office:meta>
</office:document-meta>
</file>