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Westkanaalweg 1 K-J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31 maart 2023 een melding van Holland steiger verhuur bv zaaknummer: 2023-004468. De melding is ingediend voor het veranderen van een verhuurder van steigers. Het bedrijf is gelegen op de locatie Westkanaalweg 1 K-J in Nieuwkoop</text:p>
            <text:p text:style-name="common-al">De melding gaat over het uitbreiden van de huidige locatie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44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468</meta:user-defined>
    <meta:user-defined meta:name="DCTERMS.abstract">het betreft veranderen van een verhuurder van steigers</meta:user-defined>
    <dc:language>nl</dc:language>
    <meta:user-defined meta:name="OVERHEIDop.locatietype/OVERHEIDop.gebiedsmarkering">Adres</meta:user-defined>
    <meta:user-defined meta:name="DC.title">Ingekomen melding Activiteitenbesluit milieubeheer − Westkanaalweg 1 K-J in Nieuwkoop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67</meta:user-defined>
    <meta:user-defined meta:name="OVERHEIDop.GmbID/DC.identifier">gmb-2023-177467</meta:user-defined>
    <meta:user-defined meta:name="OVERHEIDop.versieInformatie"/>
  </office:meta>
</office:document-meta>
</file>