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388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19 april 2023 het volgende besluit genomen en verzonden; het verlenen van een evenementenvergunning voor Tijdrit Wielervereniging Urk aan de Ketelmeerdijk Dronten op 10-06-2023, ingeboekt met het volgende zaaknummer; 374002.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9 april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7746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6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6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388</meta:user-defined>
    <meta:user-defined meta:name="DCTERMS.abstract">Het verlenen van een evenementenvergunning voor Tijdrit Wielervereniging Urk </meta:user-defined>
    <dc:language>nl</dc:language>
    <meta:user-defined meta:name="OVERHEIDop.locatietype/OVERHEIDop.gebiedsmarkering">Weg</meta:user-defined>
    <meta:user-defined meta:name="DC.title">2023-0388 Besluit verlenen evenementenvergun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7462</meta:user-defined>
    <meta:user-defined meta:name="OVERHEIDop.GmbID/DC.identifier">gmb-2023-177462</meta:user-defined>
    <meta:user-defined meta:name="OVERHEIDop.versieInformatie"/>
  </office:meta>
</office:document-meta>
</file>