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uitbreiding zuidwestzijde woning aan Torenweg 34, 8161AT Epe (709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uitbreiding zuidwestzijde woning aan Torenweg 34, 8161AT Epe.Datum besluit:  17-04-2023Zaaknummer:  70971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746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6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6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643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uitbreiding zuidwestzijde woning aan Torenweg 34, 8161AT Epe (709711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60</meta:user-defined>
    <meta:user-defined meta:name="OVERHEIDop.GmbID/DC.identifier">gmb-2023-177460</meta:user-defined>
    <meta:user-defined meta:name="OVERHEIDop.versieInformatie"/>
  </office:meta>
</office:document-meta>
</file>