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erseweg 3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3 een aanvraag omgevingsvergunning ontvangen voor het realiseren van een woning op locatie Neerseweg 39 te Helden. De aanvraag is geregistreerd onder zaaknummer 189426926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4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eerseweg 39 te Held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46</meta:user-defined>
    <meta:user-defined meta:name="OVERHEIDop.GmbID/DC.identifier">gmb-2023-17746</meta:user-defined>
    <meta:user-defined meta:name="OVERHEIDop.versieInformatie"/>
  </office:meta>
</office:document-meta>
</file>