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alensteeg 3, 2023-02678, intern verbouwen, aanpassen van de gevelindeling en plaatsen van een dakraam, dakterras en zonnepanelen, ingekomen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45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5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5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alensteeg 3, 2023-02678, intern verbouwen, aanpassen van de gevelindeling en plaatsen van een dakraam, dakterras en zonnepanelen, ingekomen 14 april 2023</meta:user-defined>
    <meta:user-defined meta:name="DCTERMS.W3CDTF/DCTERMS.available">2023-04-21</meta:user-defined>
    <meta:user-defined meta:name="DCTERMS.W3CDTF/OVERHEIDop.jaargang">2023</meta:user-defined>
    <meta:user-defined meta:name="OVERHEIDop.publicationIssue">177456</meta:user-defined>
    <meta:user-defined meta:name="OVERHEIDop.GmbID/DC.identifier">gmb-2023-177456</meta:user-defined>
    <meta:user-defined meta:name="OVERHEIDop.versieInformatie"/>
  </office:meta>
</office:document-meta>
</file>