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Assendorper Speciaalbierfestival, Assendorperplein (zaaknummer 8488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sRENdorp/ Assendorper Speciaalbierfestival op <text:span text:style-name="nadrukvet">25 juni 2023</text:span>, locatie <text:span text:style-name="nadrukvet">Assendorp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4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sRENdorp/Assendorper Speciaalbierfestival, Assendorperplein (zaaknummer 84888-2023)</meta:user-defined>
    <meta:user-defined meta:name="DCTERMS.W3CDTF/DCTERMS.available">2023-04-21</meta:user-defined>
    <meta:user-defined meta:name="DCTERMS.W3CDTF/OVERHEIDop.jaargang">2023</meta:user-defined>
    <meta:user-defined meta:name="OVERHEIDop.publicationIssue">177450</meta:user-defined>
    <meta:user-defined meta:name="OVERHEIDop.GmbID/DC.identifier">gmb-2023-177450</meta:user-defined>
    <meta:user-defined meta:name="OVERHEIDop.versieInformatie"/>
  </office:meta>
</office:document-meta>
</file>