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4-3-8">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2-9">
      <text:list-level-style-bullet text:bullet-char="•" text:level="1">
        <style:list-level-properties text:min-label-width="10mm"/>
      </text:list-level-style-bullet>
    </text:list-style>
    <text:list-style style:name="id1-3-2-2-2-8-2-2-10">
      <text:list-level-style-bullet text:bullet-char="•" text:level="1">
        <style:list-level-properties text:min-label-width="10mm"/>
      </text:list-level-style-bullet>
    </text:list-style>
    <text:list-style style:name="id1-3-2-2-2-8-2-2-11">
      <text:list-level-style-bullet text:bullet-char="•" text:level="1">
        <style:list-level-properties text:min-label-width="10mm"/>
      </text:list-level-style-bullet>
    </text:list-style>
    <text:list-style style:name="id1-3-2-2-2-8-2-2-12">
      <text:list-level-style-bullet text:bullet-char="•" text:level="1">
        <style:list-level-properties text:min-label-width="10mm"/>
      </text:list-level-style-bullet>
    </text:list-style>
    <text:list-style style:name="id1-3-2-2-2-8-2-2-13">
      <text:list-level-style-bullet text:bullet-char="•" text:level="1">
        <style:list-level-properties text:min-label-width="10mm"/>
      </text:list-level-style-bullet>
    </text:list-style>
    <text:list-style style:name="id1-3-2-2-2-8-2-2-14">
      <text:list-level-style-bullet text:bullet-char="•" text:level="1">
        <style:list-level-properties text:min-label-width="10mm"/>
      </text:list-level-style-bullet>
    </text:list-style>
    <text:list-style style:name="id1-3-2-2-2-8-2-2-15">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3-3">
      <text:list-level-style-bullet text:bullet-char="•" text:level="1">
        <style:list-level-properties text:min-label-width="10mm"/>
      </text:list-level-style-bullet>
    </text:list-style>
    <text:list-style style:name="id1-3-2-2-2-8-3-3-3-3-1">
      <text:list-level-style-bullet text:bullet-char="•" text:level="1">
        <style:list-level-properties text:min-label-width="10mm"/>
      </text:list-level-style-bullet>
    </text:list-style>
    <text:list-style style:name="id1-3-2-2-2-8-3-3-3-3-2">
      <text:list-level-style-bullet text:bullet-char="•" text:level="1">
        <style:list-level-properties text:min-label-width="10mm"/>
      </text:list-level-style-bullet>
    </text:list-style>
    <text:list-style style:name="id1-3-2-2-2-8-3-3-3-3-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Bommelerwaard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voor de jaren 2023 tot en met 2026 voor de Bedrijfsvoeringseenheid Bommelerwaard en de gemeenten Maasdriel en Zaltbommel (hierna: de BVEB en de beide gemeenten) en vervangt het in 2021 vastgestelde Informatiebeveiligingsbeleid 2020 - 2021. Deze nota is richtinggevend en kaderstellend en wordt aangevuld met onderwerpspecifieke beleidsdocumenten voor informatiebeveiliging op tactisch niveau en werkinstructies op operationeel niveau. Met dit Informatiebeveiligingsbeleid 2023 - 2026 zetten de BVEB en de beide gemeenten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e directie) worden deze tactische en operationele aspecten van de informatiebeveiliging verder uitgewerkt en geconcretiseerd. Dit wordt gedaan op basis van input van de afdelingsmanagers, de CISO, het dreigingsbeeld van de IBD en de uitkomsten van ENSIA. Daarin staan dan ook de acties en planning vermeld, om de praktijk in overeenstemming te brengen met datgene wat in het beleid wordt gesteld. Hoofdstuk 3 beschrijft vervolgens hoe de taken en verantwoordelijkheden in de organisatie belegd zijn. Tot slot is hoofdstuk 4 bedoeld voor Evaluatie, Controle en Verantwoording waardoor de PDCA-cirkel rond is.</text:p>
                <text:p text:style-name="al"/>
              </text:section>
            </text:section>
            <text:section text:name="paragraaf_id1-3-2-2-1-4" text:style-name="paragraaf">
              <text:p text:style-name="paragraaf_kop"><text:span text:style-name="label"/> <text:span text:style-name="nr">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 Het informatiebeveiligingsbeleid geldt voor alle processen van de BVEB en de beide gemeenten en borgt daarmee de informatievoorziening gedurende de hele levenscyclus van informatiesystemen, ongeacht de toegepaste technologie en ongeacht het karakter van de informatie. Het beperkt zich niet alleen tot de ICT en heeft betrekking op het bestuur, alle medewerkers, inwoners, gasten, bezoekers en externe relaties.</text:p>
                <text:p text:style-name="al"/>
              </text:section>
            </text:section>
            <text:section text:name="paragraaf_id1-3-2-2-1-5" text:style-name="paragraaf">
              <text:p text:style-name="paragraaf_kop"><text:span text:style-name="label"/> <text:span text:style-name="nr">1.3</text:span> Ambitie en visie van de gemeente op het gebied van informatieveiligheid</text:p>
              <text:section text:name="structuurtekst_id1-3-2-2-1-5-2" text:style-name="structuurtekst">
                <text:p text:style-name="al">De visie op informatieveiligheid is dat informatieveiligheid een integraal onder deel is van de kwaliteit van de informatievoorziening en als zodanig ook een onderdeel vormt van integraal management. Als onderdeel van het integraal management wordt in de context van dit beleid expliciet risk management genoemd. Bij de implementatie van BIO is het identificeren en managen van risico namelijk een belangrijke steunpijler. In de praktijk betekent dit dat informatiebeveiliging onlosmakelijk verbonden is met informatiebeleid en –planning en onderdeel vormt van beheer en ontwikkeling van informatiesystemen. Het doel is dat informatiebeveiliging in de pas loopt met de gemeentelijke ambities en direct bijdraagt aan een plezierige en veilige leef-, woon- en werkomgeving voor de regio. Voor wat betreft de kernwaarden staan vertrouwen en veiligheid eveneens hoog in het gemeentelijke vaandel. Het zal duidelijk zijn dat informatieveiligheid steunt op en ondersteunend is aan (de verwezenlijking van) deze kernwaarden! </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Informatiebeveiligingsbeleid voor de jaren 2023 tot en met 2026. De uitwerking van dit beleid in concrete maatregelen vindt plaats in het jaarlijks bij te stellen informatiebeveiligingsplan. Evaluatie van het beleid vindt plaats aan het einde van de looptijd. Hierbij dient opgemerkt te worden dat eerder vastgesteld informatiebeveiligingsbeleid onverminderd van kracht blijft tot dat opvolgend beleid is vastgesteld.</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nformatiebeveiligingsbeleid zijn de volgende:</text:p>
              </text:section>
              <text:section text:name="artikel_id1-3-2-2-2-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ze BIO is meer gericht op risicomanagement dan de oude BIG.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Door de komst van de nieuwe ISO27002 is de binnen de overheid afgesproken BIO-evaluatie in 2023 vervroegd naar 2022. Zo zal in 2023 een vernieuwde BIO 2.0 verschijnen, met daarin de evaluatie en structuuraanpassing als gevolg van de nieuwe ISO27002. Deze aanpassingen zullen we dan volgen.</text:p>
              </text:section>
              <text:section text:name="artikel_id1-3-2-2-2-3-4" text:style-name="artikel">
                <text:p text:style-name="artikel_kop_titel"><text:span text:style-name="artikel_kop_label"/> <text:span text:style-name="artikel_kop_nr">2.2.2</text:span> De 10 principes voor informatiebeveiliging </text:p>
                <text:p text:style-name="al">De 10 principes voor informatiebeveiliging die hieronder zijn opgenomen vormen een bestuurlijke aanvulling op het normenkader<text:note text:id="noot_id1-3-2-2-2-3-4-2-1" text:note-class="footnote"><text:note-citation text:label=" 1 "> 1 </text:note-citation><text:note-body><text:p text:style-name="noot.al">Deze principes worden gelijk met de BIO van kracht, zie besluitvorming Informatiebeveiligingsdienst (IBD) en Verenigde Nederlandse Gemeenten (VNG)</text:p></text:note-body></text:note> BIO en gaan over de waarden die de bestuurder zichzelf oplegt. De principes zijn als volgt: </text:p>
                <text:list text:style-name="id1-3-2-2-2-3-4-3">
                  <text:list-item text:style-override="id1-3-2-2-2-3-4-3-1">
                    <text:number>1.</text:number>
                    <text:p text:style-name="al">Bestuurders bevorderen een veilige cultuur.</text:p>
                  </text:list-item>
                  <text:list-item text:style-override="id1-3-2-2-2-3-4-3-2">
                    <text:number>2.</text:number>
                    <text:p text:style-name="al">Informatiebeveiliging is van iedereen.</text:p>
                  </text:list-item>
                  <text:list-item text:style-override="id1-3-2-2-2-3-4-3-3">
                    <text:number>3.</text:number>
                    <text:p text:style-name="al">Informatiebeveiliging is risicomanagement.</text:p>
                  </text:list-item>
                  <text:list-item text:style-override="id1-3-2-2-2-3-4-3-4">
                    <text:number>4.</text:number>
                    <text:p text:style-name="al">Risicomanagement is onderdeel van de besluitvorming.</text:p>
                  </text:list-item>
                  <text:list-item text:style-override="id1-3-2-2-2-3-4-3-5">
                    <text:number>5.</text:number>
                    <text:p text:style-name="al">Informatiebeveiliging behoeft ook aandacht in (keten)samenwerking.</text:p>
                  </text:list-item>
                  <text:list-item text:style-override="id1-3-2-2-2-3-4-3-6">
                    <text:number>6.</text:number>
                    <text:p text:style-name="al">Informatiebeveiliging is een proces.</text:p>
                  </text:list-item>
                  <text:list-item text:style-override="id1-3-2-2-2-3-4-3-7">
                    <text:number>7.</text:number>
                    <text:p text:style-name="al">Informatiebeveiliging kost geld.</text:p>
                  </text:list-item>
                  <text:list-item text:style-override="id1-3-2-2-2-3-4-3-8">
                    <text:number>8.</text:number>
                    <text:p text:style-name="al">Onzekerheid dient te worden ingecalculeerd.</text:p>
                  </text:list-item>
                  <text:list-item text:style-override="id1-3-2-2-2-3-4-3-9">
                    <text:number>9.</text:number>
                    <text:p text:style-name="al">Verbetering komt voort uit leren en ervaring.</text:p>
                  </text:list-item>
                  <text:list-item text:style-override="id1-3-2-2-2-3-4-3-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section>
              <text:section text:name="artikel_id1-3-2-2-2-3-5" text:style-name="artikel">
                <text:p text:style-name="artikel_kop_titel"><text:span text:style-name="artikel_kop_label"/> <text:span text:style-name="artikel_kop_nr">2.2.3</text:span> Risk management en Risico bereidheid </text:p>
                <text:p text:style-name="al">Binnen het risk management zal een kader geformuleerd worden waarbinnen het management haar risico-beoordeling kan uitvoeren. Dit kader waarborgt dat bij het realiseren van beleidsdoelen op een gepaste wijze met het risico omgegaan wordt. Daartoe zal de directie een risico-bereidheid formuleren met betrekking tot Privacy en Security risico’s welke de gemeentes en BVEB bereid zijn te lopen en wanneer het nemen van maatregelen noodzakelijk zal zijn.</text:p>
              </text:section>
              <text:section text:name="artikel_id1-3-2-2-2-3-6" text:style-name="artikel">
                <text:p text:style-name="artikel_kop_titel"><text:span text:style-name="artikel_kop_label"/> <text:span text:style-name="artikel_kop_nr">2.2.4</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dit beleid in de vorm van een Jaarplan informatiebeveiliging.</text:p>
              </text:section>
              <text:section text:name="artikel_id1-3-2-2-2-3-7" text:style-name="artikel">
                <text:p text:style-name="artikel_kop_titel"><text:span text:style-name="artikel_kop_label"/> <text:span text:style-name="artikel_kop_nr">2.2.5</text:span> Informatie uit incidenten en inbreuken op de beveiliging</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beveiligingsbeleid is NEN-ISO/IEC 27001:2017. De maatregelen worden op basis van best practices bij (lokale) overheden en NEN-ISO/IEC 27002:2017 genomen. Voor de ondersteuning van gemeenten bij het formuleren en realiseren van hun informatiebeveiligingsbeleid heeft de interbestuurlijke werkgroep Normatiek<text:note text:id="noot_id1-3-2-2-2-4-2-1-1" text:note-class="footnote"><text:note-citation text:label="2 ">2 </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 Door de komst van de nieuwe ISO27002 zal in 2023 een vernieuwde BIO 2.0 verschijnen, met daarin de evaluatie en structuuraanpassing als gevolg van de nieuwe ISO27002. Ook zullen praktische operationele handreikingen worden uitgebracht, zoals een handleiding voor het uitvoeren van een risicoanalyse voor het opstellen van een beveiligingsplan. </text:p>
                <text:p text:style-name="al">De inhoud en structuur van dit beleid zijn afgestemd op die van de ISO en de BIO. Ook het Informatiebeveiligingsplan zal deze structuur volgen. Binnen de gemeente wordt naast ICT ook Operationele Technologie (OT) en/of Proces Automatisering (PA) ingezet voor besturing van industriële toepassingen; hierbij kun je denken aan besturing van bruggen, sluizen, camera’s, pompen, gemalen en verkeerslichten, maar ook gebouwbeheersystemen. Dit is in tegenstelling tot ICT de industriële automatisering genoemd. Het beveiligingsbeleid van de gemeente is ook van toepassing op de bescherming van PA en de afdelingen/teams die zich met PA bezighouden.</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op tactisch en operationeel niveau. Dit leidt tot een compact beleidsplan welke periodiek wordt vertaald in jaarplannen informatiebeveiliging. Deze nota beschrijft op strategisch niveau het informatiebeveiligingsbeleid. Dit beleid zal worden vertaald in tactische en operationele richtlijnen en maatregelen. De daaruit voortkomende werkzaamheden worden uitgewerkt in het jaarlijks te schrijven Informatiebeveiligingsplan. </text:p>
                <text:p text:style-name="al"/>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it beleid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Dit strategisch Informatiebeveiligingsbeleid is een algemene basis en dekt tevens aanvullende beveiligingseisen uit wetgeving af zoals voor DigiD, BRP, PNIK, SUWI en de Wpg. Voor bepaalde kerntaken gelden op grond van deze en wet- en regelgeving ook nog enkele specifieke (aanvullende) beveiligingseisen (bijvoorbeeld SUWI en gemeentelijke basisregistraties). Deze worden in aanvullende documenten geformuleerd. Uit praktische overwegingen wordt bewust in het strategisch beleid geen limitatief overzicht van onderliggende documenten opgenomen. In de onderliggende documenten wordt de link naar het strategisch beleid gelegd.</text:p>
                <text:p text:style-name="al"/>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de directie en het afdelings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beleid voor Informatievoorziening en Automatisering en de relevante landelijke en Europese wet- en regelgeving.</text:p>
              </text:section>
              <text:section text:name="artikel_id1-3-2-2-2-7-3" text:style-name="artikel">
                <text:p text:style-name="artikel_kop_titel"><text:span text:style-name="artikel_kop_label"/> <text:span text:style-name="artikel_kop_nr">2.6.1</text:span> Strategische doelen</text:p>
                <text:p text:style-name="al">De strategische doelen van het informatiebeveiligingsbeleid zijn:</text:p>
                <text:list text:style-name="id1-3-2-2-2-7-3-3">
                  <text:list-item text:style-override="id1-3-2-2-2-7-3-3-1">
                    <text:number>•</text:number>
                    <text:p text:style-name="al">Het managen van de informatiebeveiliging;</text:p>
                  </text:list-item>
                  <text:list-item text:style-override="id1-3-2-2-2-7-3-3-2">
                    <text:number>•</text:number>
                    <text:p text:style-name="al">Adequate bescherming van bedrijfsmiddelen;</text:p>
                  </text:list-item>
                  <text:list-item text:style-override="id1-3-2-2-2-7-3-3-3">
                    <text:number>•</text:number>
                    <text:p text:style-name="al">Het minimaliseren van risico’s van menselijk gedrag;</text:p>
                  </text:list-item>
                  <text:list-item text:style-override="id1-3-2-2-2-7-3-3-4">
                    <text:number>•</text:number>
                    <text:p text:style-name="al">Het voorkomen van ongeautoriseerde toegang;</text:p>
                  </text:list-item>
                  <text:list-item text:style-override="id1-3-2-2-2-7-3-3-5">
                    <text:number>•</text:number>
                    <text:p text:style-name="al">Het garanderen van correcte en veilige informatievoorzieningen;</text:p>
                  </text:list-item>
                  <text:list-item text:style-override="id1-3-2-2-2-7-3-3-6">
                    <text:number>•</text:number>
                    <text:p text:style-name="al">Het beheersen van de toegang tot informatiesystemen;</text:p>
                  </text:list-item>
                  <text:list-item text:style-override="id1-3-2-2-2-7-3-3-7">
                    <text:number>•</text:number>
                    <text:p text:style-name="al">Het waarborgen van veilige informatiesystemen;</text:p>
                  </text:list-item>
                  <text:list-item text:style-override="id1-3-2-2-2-7-3-3-8">
                    <text:number>•</text:number>
                    <text:p text:style-name="al">Het adequaat reageren op incidenten;</text:p>
                  </text:list-item>
                  <text:list-item text:style-override="id1-3-2-2-2-7-3-3-9">
                    <text:number>•</text:number>
                    <text:p text:style-name="al">Het beschermen van kritieke bedrijfsprocessen;</text:p>
                  </text:list-item>
                  <text:list-item text:style-override="id1-3-2-2-2-7-3-3-10">
                    <text:number>•</text:number>
                    <text:p text:style-name="al">Het beschermen en correct verwerken van persoonsgegevens van burgers en medewerkers;</text:p>
                  </text:list-item>
                  <text:list-item text:style-override="id1-3-2-2-2-7-3-3-11">
                    <text:number>•</text:number>
                    <text:p text:style-name="al">Het waarborgen van de naleving van dit beleid.</text:p>
                  </text:list-item>
                </text:list>
              </text:section>
              <text:section text:name="artikel_id1-3-2-2-2-7-4"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2-7-4-3">
                  <text:list-item text:style-override="id1-3-2-2-2-7-4-3-1">
                    <text:number>•</text:number>
                    <text:p text:style-name="al">Alle informatie en informatiesystemen zijn van belang voor de Bedrijfsvoeringseenheid en de beide gemeenten, bepaalde informatie is van vitaal en kritiek belang. Het college is eindverantwoordelijke voor de informatiebeveiliging; </text:p>
                  </text:list-item>
                  <text:list-item text:style-override="id1-3-2-2-2-7-4-3-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item text:style-override="id1-3-2-2-2-7-4-3-3">
                    <text:number>•</text:number>
                    <text:p text:style-name="al">De uitvoering van de informatiebeveiliging is een verantwoordelijkheid van het lijnmanagement. Alle informatiebronnen en -systemen die gebruikt worden door de Bedrijfsvoeringseenheid en de beide gemeenten hebben een interne eigenaar die de vertrouwelijkheid en/of waarde bepaalt van de informatie die ze bevatten. De primaire verantwoordelijkheid voor de bescherming van informatie ligt dan ook bij de (proces)eigenaar van de informatie;</text:p>
                  </text:list-item>
                  <text:list-item text:style-override="id1-3-2-2-2-7-4-3-4">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2-7-4-3-5">
                    <text:number>•</text:number>
                    <text:p text:style-name="al">Informatiebeveiliging is een continu verbeterproces. ‘Plan, do, check en act’ vormen samen het managementsysteem van informatiebeveiliging; </text:p>
                  </text:list-item>
                  <text:list-item text:style-override="id1-3-2-2-2-7-4-3-6">
                    <text:number>•</text:number>
                    <text:p text:style-name="al">De Bedrijfsvoeringseenheid en de beide gemeenten stellen de benodigde mensen en middelen beschikbaar om hun eigendommen en werkprocessen te kunnen beveiligen volgens de wijze zoals gesteld in dit beleid; </text:p>
                  </text:list-item>
                  <text:list-item text:style-override="id1-3-2-2-2-7-4-3-7">
                    <text:number>•</text:number>
                    <text:p text:style-name="al">Regels en verantwoordelijkheden voor het beveiligingsbeleid dienen te worden vastgesteld;</text:p>
                  </text:list-item>
                  <text:list-item text:style-override="id1-3-2-2-2-7-4-3-8">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section text:name="paragraaf_id1-3-2-2-2-8" text:style-name="paragraaf">
              <text:p text:style-name="paragraaf_kop"><text:span text:style-name="label"/> <text:span text:style-name="nr">2.6.3</text:span> Invulling van de uitgangspunten </text:p>
              <text:section text:name="structuurtekst_id1-3-2-2-2-8-2" text:style-name="structuurtekst">
                <text:p text:style-name="al">Praktisch wordt als volgt invulling gegeven aan de uitgangspunten:</text:p>
                <text:list text:style-name="id1-3-2-2-2-8-2-2">
                  <text:list-item text:style-override="id1-3-2-2-2-8-2-2-1">
                    <text:number>•</text:number>
                    <text:p text:style-name="al">Het college stelt als eindverantwoordelijke het strategisch informatiebeveiligingsbeleid vast;</text:p>
                  </text:list-item>
                  <text:list-item text:style-override="id1-3-2-2-2-8-2-2-2">
                    <text:number>•</text:number>
                    <text:p text:style-name="al">De directie stelt jaarlijks het informatiebeveiligingsplan vast;</text:p>
                  </text:list-item>
                  <text:list-item text:style-override="id1-3-2-2-2-8-2-2-3">
                    <text:number>•</text:number>
                    <text:p text:style-name="al">De directie is verantwoordelijk voor het (laten) uitwerken en uitvoeren van specifieke tactische maatregelen en aanvullend beleid, die aanvullend zijn op dit strategisch beleid. De vaststelling hiervan vindt plaats door de in de BIO genoemde verantwoordelijken;</text:p>
                  </text:list-item>
                  <text:list-item text:style-override="id1-3-2-2-2-8-2-2-4">
                    <text:number>•</text:number>
                    <text:p text:style-name="al">De directie is verantwoordelijk voor het vragen om informatie bij de afdelingsmanagers en ziet erop toe dat de afdelingsmanagers adequate maatregelen genomen hebben voor de bescherming van de informatie, informatiesystemen en procesautomatiseringssystemen die onder hun verantwoordelijkheid valt; </text:p>
                  </text:list-item>
                  <text:list-item text:style-override="id1-3-2-2-2-8-2-2-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8-2-2-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8-2-2-7">
                    <text:number>•</text:number>
                    <text:p text:style-name="al">De afdelingsmanagers zijn verantwoordelijk voor de uitvoering van de informatiebeveiliging voor de processen waarvoor zij verantwoordelijk zijn;</text:p>
                  </text:list-item>
                  <text:list-item text:style-override="id1-3-2-2-2-8-2-2-8">
                    <text:number>•</text:number>
                    <text:p text:style-name="al">De afdelingsmanagers zijn verantwoordelijk voor het oefenen met informatiebeveiligingsincidenten en bedrijfscontinuïteit.</text:p>
                  </text:list-item>
                  <text:list-item text:style-override="id1-3-2-2-2-8-2-2-9">
                    <text:number>•</text:number>
                    <text:p text:style-name="al">Hoewel de basis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8-2-2-10">
                    <text:number>•</text:number>
                    <text:p text:style-name="al">Voor het gebruik en beheer van Suwinet binnen Maasdriel wordt jaarlijks een apart beveiligingsplan opgesteld dat wordt vastgesteld door de directie.</text:p>
                  </text:list-item>
                  <text:list-item text:style-override="id1-3-2-2-2-8-2-2-11">
                    <text:number>•</text:number>
                    <text:p text:style-name="al">Alle medewerkers van de BVEB en de beide gemeenten worden getraind in het gebruik van beveiligingsprocedures;</text:p>
                  </text:list-item>
                  <text:list-item text:style-override="id1-3-2-2-2-8-2-2-12">
                    <text:number>•</text:number>
                    <text:p text:style-name="al">Medewerkers dienen verantwoord om te gaan met persoonsgegevens en andere informatie;</text:p>
                  </text:list-item>
                  <text:list-item text:style-override="id1-3-2-2-2-8-2-2-13">
                    <text:number>•</text:number>
                    <text:p text:style-name="al">Afdelings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8-2-2-14">
                    <text:number>•</text:number>
                    <text:p text:style-name="al">De beveiligingsmaatregelen worden bepaald op basis van risicomanagement. Afdelingsmanagers voeren quickscans uit om het Basis Beveiligingsniveau (BBN) te bepalen van de informatiebeveiliging op basis van de BIO om zo risico-afwegingen te kunnen maken.</text:p>
                  </text:list-item>
                  <text:list-item text:style-override="id1-3-2-2-2-8-2-2-15">
                    <text:number>•</text:number>
                    <text:p text:style-name="al">Informatiebeveiliging maakt deel uit van de beoordelingssystematiek en wordt besproken tussen de manager en de medewerker.</text:p>
                  </text:list-item>
                </text:list>
              </text:section>
              <text:section text:name="artikel_id1-3-2-2-2-8-3" text:style-name="artikel">
                <text:p text:style-name="artikel_kop_titel"><text:span text:style-name="artikel_kop_label"/> <text:span text:style-name="artikel_kop_nr">2.6.4</text:span> Randvoorwaarden </text:p>
                <text:p text:style-name="al">Belangrijke randvoorwaarden zijn:</text:p>
                <text:list text:style-name="id1-3-2-2-2-8-3-3">
                  <text:list-item text:style-override="id1-3-2-2-2-8-3-3-1">
                    <text:number>•</text:number>
                    <text:p text:style-name="al">De informatiebeveiliging maakt deel uit van afspraken met ketenpartners en leveranciers;</text:p>
                  </text:list-item>
                  <text:list-item text:style-override="id1-3-2-2-2-8-3-3-2">
                    <text:number>•</text:number>
                    <text:p text:style-name="al">Kennis en bewustzijn van informatiebeveiliging en omgaan met persoonsgegevens binnen de organisatie dienen actief bevorderd en geborgd te worden;</text:p>
                  </text:list-item>
                  <text:list-item text:style-override="id1-3-2-2-2-8-3-3-3">
                    <text:number>•</text:number>
                    <text:p text:style-name="al">Jaarlijks wordt een informatiebeveiligingsplan opgesteld onder leiding van de CISO, gebaseerd op:</text:p>
                    <text:list text:style-name="id1-3-2-2-2-8-3-3-3-3">
                      <text:list-item text:style-override="id1-3-2-2-2-8-3-3-3-3-1">
                        <text:number>•</text:number>
                        <text:p text:style-name="al">de uitkomsten van de jaarlijkse Eenduidige Normatiek Single Information Audit (ENSIA);</text:p>
                      </text:list-item>
                      <text:list-item text:style-override="id1-3-2-2-2-8-3-3-3-3-2">
                        <text:number>•</text:number>
                        <text:p text:style-name="al">het dreigingsbeeld gemeenten van de IBD;</text:p>
                      </text:list-item>
                      <text:list-item text:style-override="id1-3-2-2-2-8-3-3-3-3-3">
                        <text:number>•</text:number>
                        <text:p text:style-name="al">De door de afdelingsmanagers ingebrachte onderwerpen voor de informatievoorziening waarvoor zij verantwoordelijk zijn, bijvoorbeeld als uitkomst van een risicoanalyse.</text:p>
                      </text:list-item>
                    </text:list>
                  </text:list-item>
                </text:list>
              </text:section>
            </text:section>
            <text:p text:style-name="hoofdstuk_bottom"/>
          </text:section>
          <text:section text:name="hoofdstuk_id1-3-2-2-3" text:style-name="hoofdstuk">
            <text:p text:style-name="hoofdstuk_kop"><text:span text:style-name="label"/> <text:span text:style-name="nr">3.</text:span> Organisatie &amp; Governance</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De adviezen hebben hier het karakter van een interne review waarbij het management steeds verantwoordelijk blijft voor de opvolging hiervan. In de derde lijn wordt het geheel door een (interne) auditor van een objectief oordeel voorzien met mogelijkheden tot verbetering. </text:p>
              <text:p text:style-name="al"/>
            </text:section>
            <text:section text:name="paragraaf_id1-3-2-2-3-3" text:style-name="paragraaf">
              <text:p text:style-name="paragraaf_kop"><text:span text:style-name="label"/> <text:span text:style-name="nr">3.1</text:span> Aansturing door directie </text:p>
              <text:section text:name="structuurtekst_id1-3-2-2-3-3-2" text:style-name="structuurtekst">
                <text:p text:style-name="al">De directie zorgt dat alle processen en systemen en de daarbij behorende middelen primair onder de bevoegdheid vallen van een afdelingsmanager. De directie zorgt dat de afdelings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De directie stelt periodiek het gewenste niveau van continuïteit en vertrouwelijkheid vast op basis van de risico-classificaties. De directie draagt zorg voor het (doen) uitwerken van tactische informatiebeveiligingsbeleidsonderwerpen en laat zich hierin bijstaan door de CISO. De directie autoriseert de benodigde procedures en uitvoeringsmaatregelen. Het onderwerp informatiebeveiliging wordt binnen de BVEB en de beide gemeenten gezien als een integraal onderdeel van risicomanagement. </text:p>
                <text:p text:style-name="al"/>
              </text:section>
            </text:section>
            <text:section text:name="paragraaf_id1-3-2-2-3-4" text:style-name="paragraaf">
              <text:p text:style-name="paragraaf_kop"><text:span text:style-name="label"/> <text:span text:style-name="nr">3.2</text:span> Uitvoering door management</text:p>
              <text:section text:name="structuurtekst_id1-3-2-2-3-4-2" text:style-name="structuurtekst">
                <text:p text:style-name="al">Informatiebeveiliging valt onder de verantwoordelijkheden van alle afdelingshoofden en teammanagers. Om deze verantwoordelijkheid waar te maken dienen zij te beschikken over passende bevoegdheden en ondersteuning vanuit de tweede lijn. Deze verantwoordelijkheid kunnen zij niet delegeren, uitvoerende werkzaamheden wel. Alle processen, systemen, data, applicaties moeten minimaal 1 eigenaar hebben; er is dus altijd iemand verantwoordelijk. Afdelingsmanagers rapporteren aan de directie over de door hen tactisch en operationeel uitgevoerde informatiebeveiligingsactiviteiten. Afstemming met de afdelingen over de inhoudelijke aanpak vindt plaats door het onderwerp informatiebeveiliging periodiek te bespreken in het afdelings-/teamoverleg. </text:p>
                <text:p text:style-name="al"/>
                <text:p text:style-name="al">Taken van de afdelingsmanagers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geving die op hun processen van toepassing is en invulling geven aan de rollen die binnen die wetgeving bedacht is.</text:p>
                  </text:list-item>
                  <text:list-item text:style-override="id1-3-2-2-3-4-2-4-3">
                    <text:number>•</text:number>
                    <text:p text:style-name="al">Het binnen de eigen afdeling/team uitdragen van het beveiligingsbeleid en de daaraan gerelateerde procedures;</text:p>
                  </text:list-item>
                  <text:list-item text:style-override="id1-3-2-2-3-4-2-4-4">
                    <text:number>•</text:number>
                    <text:p text:style-name="al">Het vroegtijdig signaleren van de voornaamste bedreigingen waaraan de bedrijfsinformatie is blootgesteld;</text:p>
                  </text:list-item>
                  <text:list-item text:style-override="id1-3-2-2-3-4-2-4-5">
                    <text:number>•</text:number>
                    <text:p text:style-name="al">Bespreking van beveiligingsincidenten en de consequenties die dit moet hebben voor beleid en maatregelen;</text:p>
                  </text:list-item>
                </text:list>
                <text:p text:style-name="al"/>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Beleid is een verantwoordelijkheid van het bestuur van de BVEB en de beide gemeenten. De bestuurders en directeuren van de BVEB en de beide gemeenten zullen volgens de 10 principes voor informatiebeveiliging richting en sturing geven aan het onderwerp informatiebeveiliging door het geven van voorbeeldgedrag en het vragen om informatie. 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section>
              <text:section text:name="artikel_id1-3-2-2-3-5-3" text:style-name="artikel">
                <text:p text:style-name="artikel_kop_titel"><text:span text:style-name="artikel_kop_label"/> <text:span text:style-name="artikel_kop_nr">3.3.1</text:span> ENSIA</text:p>
                <text:p text:style-name="al">De gemeente verantwoordt zich over informatiebeveiliging middels de ENSIA-systematiek. Aanvullend op dit beleid zijn extra normen van toepassing zoals opgenomen in de bijlage van dit document. Jaarlijks wordt een ENSIA-coördinator aangewezen. Deze zorgt ervoor dat de informatie die nodig is voor het beantwoorden van vragen binnen ENSIA wordt opgehaald bij de verantwoordelijke afdelingsmanagers. De afdelingsmanag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iddels deze verantwoording worden het bestuur van de BVEB en de beide gemeenten en de raad geïnformeerd. De betrokkenheid van het bestuur is essentieel, en laat zien dat de BVEB en de beide gemeenten informatiebeveiliging serieus nemen en het onderdeel laten zijn van de ambities om informatie van inwoners adequaat te beschermen. </text:p>
                <text:p text:style-name="al"/>
                <text:p text:style-name="al">
                <text:span text:style-name="nadrukvet">Inwerkingtreding</text:span>
              </text:p>
                <text:p text:style-name="al"/>
                <text:p text:style-name="al">Dit informatiebeveiligingsbeleid treedt een dag na bekendmaking in werking. Het Informatiebeveiligingsbeleid Bedrijfsvoeringseenheid Bommelerwaard en de gemeenten Maasdriel en Zaltbommel 2020 – 2021 wordt per die datum ingetrokken. Het beleid wordt tweejaarlijks geëvalueerd en indien nodig herzien. Aanpassingen aan dit beleid worden bekendgemaakt. De meest actuele versie van het beleid is te vinden op de website van de gemeente.</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1 april 2023,</text:span></text:p>
            <text:p><text:span text:style-name="functie"/></text:p>
          </text:section>
          <text:section text:name="ondertekening_id1-3-2-3-2">
            <text:p><text:span text:style-name="functie"/></text:p>
            <text:p><text:span text:style-name="functie">J.W. Lange</text:span></text:p>
            <text:p><text:span text:style-name="functie">Secretaris</text:span></text:p>
            <text:p><text:span text:style-name="functie"/></text:p>
          </text:section>
          <text:section text:name="ondertekening_id1-3-2-3-3">
            <text:p><text:span text:style-name="functie"/></text:p>
            <text:p><text:span text:style-name="functie">H. van Koot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giD-uitwerking norm B.01 </text:p>
          <text:p text:style-name="al"/>
          <text:p text:style-name="al">In aanvulling op dit informatiebeveiligingsbeleid (dat integraal van toepassing is op al onze DigiD-aansluitingen) zijn voor DigiD de volgende aanvullende maatregelen en verantwoordelijkheden van toepassing: </text:p>
          <text:p text:style-name="al"/>
          <text:p text:style-name="al">Normen:</text:p>
          <text:list text:style-name="id1-3-2-4-6">
            <text:list-item text:style-override="id1-3-2-4-6-1">
              <text:number>•</text:number>
              <text:p text:style-name="al">We conformeren ons aan de laatste door Logius gepubliceerde Norm ICT-beveiligingsassessments DigiD versie 3.0. </text:p>
            </text:list-item>
            <text:list-item text:style-override="id1-3-2-4-6-2">
              <text:number>•</text:number>
              <text:p text:style-name="al">Jaarlijks wordt dit normenstelsel in het kader van ENSIA door een externe auditor en CISO getoetst. </text:p>
            </text:list-item>
            <text:list-item text:style-override="id1-3-2-4-6-3">
              <text:number>•</text:number>
              <text:p text:style-name="al">Over deze toetsing vindt horizontaal (van college aan de raad) en verticaal (naar Logius) verantwoording plaats. </text:p>
            </text:list-item>
          </text:list>
          <text:p text:style-name="al">Eigenaarschap:</text:p>
          <text:list text:style-name="id1-3-2-4-8">
            <text:list-item text:style-override="id1-3-2-4-8-1">
              <text:number>•</text:number>
              <text:p text:style-name="al">Geheel in lijn met de BIO is het eigenaarschap van de DigiD-webapplicaties (de webapplicaties die de DigiD-functionaliteit als module aanroepen) belegd in de lijnorganisatie en is de betreffende <text:span text:style-name="nadrukvet">Teammanager/Afdelingshoofd</text:span></text:p>
              <text:list text:style-name="id1-3-2-4-8-1-3">
                <text:list-item text:style-override="id1-3-2-4-8-1-3-1">
                  <text:number>➢</text:number>
                  <text:p text:style-name="al">
                  <text:span text:style-name="nadrukvet">iBurgerzaken</text:span>
                  <text:span text:style-name="nadrukvet"> Maasdriel: Teammanager Publieke Dienstverlening </text:span>
                </text:p>
                </text:list-item>
                <text:list-item text:style-override="id1-3-2-4-8-1-3-2">
                  <text:number>➢</text:number>
                  <text:p text:style-name="al">
                  <text:span text:style-name="nadrukvet">iBurgerzaken</text:span>
                  <text:span text:style-name="nadrukvet"> Zaltbommel: Afdelingshoofd Publiekszaken</text:span>
                </text:p>
                </text:list-item>
                <text:list-item text:style-override="id1-3-2-4-8-1-3-3">
                  <text:number>➢</text:number>
                  <text:p text:style-name="al">
                  <text:span text:style-name="nadrukvet">Zaaksysteem Maasdriel/Zaltbommel: Teammanager I&amp;A BVEB</text:span>
                </text:p>
                </text:list-item>
              </text:list>
            </text:list-item>
            <text:list-item text:style-override="id1-3-2-4-8-2">
              <text:number/>
              <text:p text:style-name="al">eindverantwoordelijk voor het goed functioneren van de applicatie en de te treffen maatregelen. </text:p>
            </text:list-item>
          </text:list>
          <text:p text:style-name="al">Functioneel beheer:</text:p>
          <text:list text:style-name="id1-3-2-4-10">
            <text:list-item text:style-override="id1-3-2-4-10-1">
              <text:number>•</text:number>
              <text:p text:style-name="al">Per DigiD-aansluiting is door de genoemde <text:span text:style-name="nadrukvet">Teammanager/Afdelingshoofd</text:span> een <text:span text:style-name="nadrukvet">Functioneel Beheerder </text:span></text:p>
              <text:list text:style-name="id1-3-2-4-10-1-3">
                <text:list-item text:style-override="id1-3-2-4-10-1-3-1">
                  <text:number>➢</text:number>
                  <text:p text:style-name="al">
                  <text:span text:style-name="nadrukvet">Functioneel Beheerder </text:span>
                  <text:span text:style-name="nadrukvet">iBurgerzaken</text:span>
                  <text:span text:style-name="nadrukvet"> Maasdriel</text:span>
                </text:p>
                </text:list-item>
                <text:list-item text:style-override="id1-3-2-4-10-1-3-2">
                  <text:number>➢</text:number>
                  <text:p text:style-name="al">
                  <text:span text:style-name="nadrukvet">Functioneel Beheerder </text:span>
                  <text:span text:style-name="nadrukvet">iBurgerzaken</text:span>
                  <text:span text:style-name="nadrukvet"> Zaltbommel</text:span>
                </text:p>
                </text:list-item>
                <text:list-item text:style-override="id1-3-2-4-10-1-3-3">
                  <text:number>➢</text:number>
                  <text:p text:style-name="al">
                  <text:span text:style-name="nadrukvet">Functioneel Beheerder Zaaksysteem BVEB</text:span>
                </text:p>
                </text:list-item>
              </text:list>
            </text:list-item>
            <text:list-item text:style-override="id1-3-2-4-10-2">
              <text:number/>
              <text:p text:style-name="al">aangewezen die de verantwoordelijkheid heeft de door Logius opgestelde beveiligingsnormen te implementeren, controleren (middels een jaarlijkse TPM-verklaring) en bewijslast ervan op te bouwen in een auditdossier. </text:p>
            </text:list-item>
            <text:list-item text:style-override="id1-3-2-4-10-3">
              <text:number>•</text:number>
              <text:p text:style-name="al">Het auditdossier wordt jaarlijks aan onze externe auditor beschikbaar gesteld en bevat tenminste de contracten en servicerapportages van onze SaaS-leverancier(s) (norm B.05), de incidentprocedure en een overzicht van de incidenten (U/WA.02), de dataclassificatie (U/WA.05), bewijs dat de webapplicatie gehardend is (U/NW.06, tav DNSSEC) en de beoordeelde releases (C.08). </text:p>
            </text:list-item>
            <text:list-item text:style-override="id1-3-2-4-10-4">
              <text:number>•</text:number>
              <text:p text:style-name="al">Tweemaal per jaar (geagendeerd) wordt er door functioneel beheer beoordeeld of alle autorisaties compleet en actueel zijn; hierover wordt verslag (autorisatiematrix) gedaan richting verantwoordelijk <text:span text:style-name="nadrukvet">Teammanager/Afdelingshoofd</text:span>. </text:p>
            </text:list-item>
          </text:list>
          <text:p text:style-name="al">Technisch:</text:p>
          <text:list text:style-name="id1-3-2-4-12">
            <text:list-item text:style-override="id1-3-2-4-12-1">
              <text:number>•</text:number>
              <text:p text:style-name="al">Wij maken – voor wat betreft DigiD-aansluitingen - uitsluitend gebruik van cloudapplicaties die door SaaS-leveranciers worden geleverd. Derhalve wordt een groot deel van de door Logius afgekondigde normen ingevuld door de SaaS-leverancier die hiervan middels een jaarlijkse – door een onafhankelijk auditor opgestelde - TPM-verklaring verantwoording over afleg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44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4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4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Informatiebeveiligingsbeleid Bommelerwaard 2023 – 2026</meta:user-defined>
    <dc:language>nl</dc:language>
    <meta:user-defined meta:name="OVERHEIDop.locatietype/OVERHEIDop.gebiedsmarkering">Gemeente</meta:user-defined>
    <meta:user-defined meta:name="DC.title">Informatiebeveiligingsbeleid Bommelerwaard 2023 – 2026</meta:user-defined>
    <meta:user-defined meta:name="DCTERMS.W3CDTF/DCTERMS.available">2023-04-25</meta:user-defined>
    <meta:user-defined meta:name="DCTERMS.W3CDTF/OVERHEIDop.jaargang">2023</meta:user-defined>
    <meta:user-defined meta:name="OVERHEIDop.publicationIssue">177448</meta:user-defined>
    <meta:user-defined meta:name="OVERHEIDop.betreftRegeling">CVDR695111_1</meta:user-defined>
    <meta:user-defined meta:name="xs:date/OVERHEIDop.startdatum">2023-04-26</meta:user-defined>
    <meta:user-defined meta:name="OVERHEIDop.GmbID/DC.identifier">gmb-2023-177448</meta:user-defined>
    <meta:user-defined meta:name="OVERHEIDop.versieInformatie"/>
  </office:meta>
</office:document-meta>
</file>