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appartementen, Kapelstraat 26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26 te ZEGGE</text:span>
          </text:p>
            <text:p text:style-name="common-al">Ingekomen verzoek om omgevingsvergunning</text:p>
            <text:p text:style-name="common-al">Kenmerk: OV20230091</text:p>
            <text:p text:style-name="common-al">Ingekomen: 17 april 2023</text:p>
            <text:p text:style-name="common-al">Locatie: Kapelstraat 26 te ZEGGE</text:p>
            <text:p text:style-name="common-al">Projectomschrijving: het bouwen van 6 appartemente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744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4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6 appartementen, Kapelstraat 26 te ZEGG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443</meta:user-defined>
    <meta:user-defined meta:name="OVERHEIDop.GmbID/DC.identifier">gmb-2023-177443</meta:user-defined>
    <meta:user-defined meta:name="OVERHEIDop.versieInformatie"/>
  </office:meta>
</office:document-meta>
</file>