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Worp 10 te Deventer (916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Plusleo ontvangen voor het evenement Voorstelling Amateur Theater Plusleo plaatsvindend van 24 mei 2023 t/m 28 mei 2023   nabij De Worp 10 te Deventer.</text:p>
            <text:p text:style-name="common-al">De aanvraag ligt van 21 april 2023 t/m 5 me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744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4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4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e Worp 10 te Deventer (91611-2023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440</meta:user-defined>
    <meta:user-defined meta:name="OVERHEIDop.GmbID/DC.identifier">gmb-2023-177440</meta:user-defined>
    <meta:user-defined meta:name="OVERHEIDop.versieInformatie"/>
  </office:meta>
</office:document-meta>
</file>