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          2023-0209 Besluit verlenen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/of burgemeester en wethouders van de gemeente Dronten hebben op 18 april 2023 het volgende besluit genomen en verzonden; het verlenen van een evenementenvergunning voor Avondvierdaagse Dronten 2023 door stichting Avond-4-Daagse Dronten door Dronten van 6 juni tot en met 9 juni 2023, ingeboekt met het volgende zaaknummer; 351481</text:p>
            <text:p text:style-name="common-al"/>
            <text:p text:style-name="common-al">Dit besluit ligt ter inzage bij de afdeling Vergunning Toezicht en Handhaving, De Rede 1, na telefonische afspraak op telefoonnummer 140321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ronten, 19 april 2023</text:span></text:p>
            <text:p><text:span text:style-name="functie">Hoogachtend,</text:span></text:p>
            <text:p><text:span text:style-name="functie">namens het college van Dronten,</text:span></text:p>
            <text:p><text:span text:style-name="functie">A. Koppelman</text:span></text:p>
            <text:p><text:span text:style-name="functie">Teammanager Vergunningen, Toezicht en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7743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0209</meta:user-defined>
    <meta:user-defined meta:name="DCTERMS.abstract">Het verlenen van een evenementenvergunning voor Avondvierdaagse Dronten 2023 door stichting Avond-4-Daagse Dronten door Dronten van 6 juni tot en met 9 juni 2023</meta:user-defined>
    <dc:language>nl</dc:language>
    <meta:user-defined meta:name="OVERHEIDop.locatietype/OVERHEIDop.gebiedsmarkering">Woonplaats</meta:user-defined>
    <meta:user-defined meta:name="DC.title">2023-0209 Besluit verlenen evenementenvergun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7438</meta:user-defined>
    <meta:user-defined meta:name="OVERHEIDop.GmbID/DC.identifier">gmb-2023-177438</meta:user-defined>
    <meta:user-defined meta:name="OVERHEIDop.versieInformatie"/>
  </office:meta>
</office:document-meta>
</file>