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nt Janstraat 6, 1251LA, het aanbrengen van een logo en een lichtbak met logo op de gevel, ingekomen 19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43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int Janstraat 6, 1251LA, het aanbrengen van een logo en een lichtbak met logo op de gevel, ingekomen 19 april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35</meta:user-defined>
    <meta:user-defined meta:name="OVERHEIDop.GmbID/DC.identifier">gmb-2023-177435</meta:user-defined>
    <meta:user-defined meta:name="OVERHEIDop.versieInformatie"/>
  </office:meta>
</office:document-meta>
</file>