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efloo 7, 1251EA, het aanleggen van een extra inrit aan het voorerf, ingekomen 17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7743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43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Hoefloo 7, 1251EA, het aanleggen van een extra inrit aan het voorerf, ingekomen 17 april 2023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433</meta:user-defined>
    <meta:user-defined meta:name="OVERHEIDop.GmbID/DC.identifier">gmb-2023-177433</meta:user-defined>
    <meta:user-defined meta:name="OVERHEIDop.versieInformatie"/>
  </office:meta>
</office:document-meta>
</file>