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plaatsen dakkapel achterzijde woning aan Smutsstraat 31, 8172CC Vaassen (7180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plaatsen dakkapel achterzijde woning aan Smutsstraat 31, 8172CC Vaassen.Datum besluit:  14-04-2023Zaaknummer:  718027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77432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432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432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06430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plaatsen dakkapel achterzijde woning aan Smutsstraat 31, 8172CC Vaassen (718027)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432</meta:user-defined>
    <meta:user-defined meta:name="OVERHEIDop.GmbID/DC.identifier">gmb-2023-177432</meta:user-defined>
    <meta:user-defined meta:name="OVERHEIDop.versieInformatie"/>
  </office:meta>
</office:document-meta>
</file>