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askampen 5, 1251KM, het wijzigen gebruik van kantoor naar woning, ingekomen 15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3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aaskampen 5, 1251KM, het wijzigen gebruik van kantoor naar woning, ingekomen 15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31</meta:user-defined>
    <meta:user-defined meta:name="OVERHEIDop.GmbID/DC.identifier">gmb-2023-177431</meta:user-defined>
    <meta:user-defined meta:name="OVERHEIDop.versieInformatie"/>
  </office:meta>
</office:document-meta>
</file>