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Uitschrijving Gastouderbureau (GOB) Tobias VOF gevestigd aan de Fresiaplein 12, 2241 XS Wassenaar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Per 10 januari 2023 wordt het Gastouderbureau (GOB) Tobias VOF gevestigd aan de Fresiaplein 12, 2241 XS Wassenaar uitgeschreven uit het Landelijk Register Kinderopvang (Lrk). Het GOB stond geregistreerd onder Lrk-nummer 100223278. De verwijdering vindt plaats op grond van artikel 8 lid 4 Besluit landelijk register kinderopvang, register buitenlandse kinderopvang en personenregister kinderopvang. Dit vanwege het beëindigen van de activiteit.</text:p>
            <text:p text:style-name="common-al">
            <text:span text:style-name="nadrukvet"/>
          </text:p>
            <text:p text:style-name="common-al">Z/22/071094 </text:p>
            <text:p text:style-name="common-al"/>
            <text:p text:style-name="common-al">De vergunning is naar de aanvrager verzonden op 10 januari 2023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door een email sturen naar: vergunningeninzien@wassenaar.nl. Voor vragen kunt u telefonisch contact opnemen via 14070.</text:p>
            <text:p text:style-name="common-al">
            <text:span text:style-name="nadrukvet"/>
          </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span text:style-name="nadrukvet"/>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4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Wassenaar - Uitschrijving Gastouderbureau (GOB) Tobias VOF gevestigd aan de Fresiaplein 12, 2241 XS Wassenaar uit Landelijk Register Kinderopvang</meta:user-defined>
    <meta:user-defined meta:name="DCTERMS.W3CDTF/DCTERMS.available">2023-01-16</meta:user-defined>
    <meta:user-defined meta:name="DCTERMS.W3CDTF/OVERHEIDop.jaargang">2023</meta:user-defined>
    <meta:user-defined meta:name="OVERHEIDop.publicationIssue">17743</meta:user-defined>
    <meta:user-defined meta:name="OVERHEIDop.GmbID/DC.identifier">gmb-2023-17743</meta:user-defined>
    <meta:user-defined meta:name="OVERHEIDop.versieInformatie"/>
  </office:meta>
</office:document-meta>
</file>