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l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3-1748 voor een omgevingsvergunning : handelen in strijd met regels ruimtelijke ordening t.b.v. ontheffing bestemmingsplan evenementen Hardfest, Kingsday, Bevrijdingsfestival, Q-music en Greenvibrations, op locatie Drienerlolaa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4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lolaan 5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7428</meta:user-defined>
    <meta:user-defined meta:name="OVERHEIDop.GmbID/DC.identifier">gmb-2023-177428</meta:user-defined>
    <meta:user-defined meta:name="OVERHEIDop.versieInformatie"/>
  </office:meta>
</office:document-meta>
</file>