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ieuweweg 3, 3755AB, het plaatsen van een schuifpoort, ingekomen 14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7742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2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2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Nieuweweg 3, 3755AB, het plaatsen van een schuifpoort, ingekomen 14 april 2023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427</meta:user-defined>
    <meta:user-defined meta:name="OVERHEIDop.GmbID/DC.identifier">gmb-2023-177427</meta:user-defined>
    <meta:user-defined meta:name="OVERHEIDop.versieInformatie"/>
  </office:meta>
</office:document-meta>
</file>