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Zwaluwenburg 2A te Deventer (9038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ibo Speelautomaten ontvangen voor het aanwezig hebben van twee kansspelautomaten voor onbepaalde tijd op het adres Zwaluwenburg 2A te Deventer.</text:p>
            <text:p text:style-name="common-al">De aanvraag ligt van 21 april 2023 t/m 5 mei 2023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42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2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2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Zwaluwenburg 2A te Deventer (90385-2023)</meta:user-defined>
    <meta:user-defined meta:name="DCTERMS.W3CDTF/DCTERMS.available">2023-04-21</meta:user-defined>
    <meta:user-defined meta:name="DCTERMS.W3CDTF/OVERHEIDop.jaargang">2023</meta:user-defined>
    <meta:user-defined meta:name="OVERHEIDop.publicationIssue">177424</meta:user-defined>
    <meta:user-defined meta:name="OVERHEIDop.GmbID/DC.identifier">gmb-2023-177424</meta:user-defined>
    <meta:user-defined meta:name="OVERHEIDop.versieInformatie"/>
  </office:meta>
</office:document-meta>
</file>