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oyergracht Zuid 1B, 3755MX, het plaatsen van diverse (bijbehorende) bouwwerken en het vervangen van een erfafscheiding en toegangshek (kadastrale percelen L5 en L11), ingekomen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742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2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2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Goyergracht Zuid 1B, 3755MX, het plaatsen van diverse (bijbehorende) bouwwerken en het vervangen van een erfafscheiding en toegangshek (kadastrale percelen L5 en L11), ingekomen 6 april 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23</meta:user-defined>
    <meta:user-defined meta:name="OVERHEIDop.GmbID/DC.identifier">gmb-2023-177423</meta:user-defined>
    <meta:user-defined meta:name="OVERHEIDop.versieInformatie"/>
  </office:meta>
</office:document-meta>
</file>