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17b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2023-00422 voor een omgevingsvergunning op locatie Zuiddijk 17b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en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41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uiddijk 17b in Strij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19</meta:user-defined>
    <meta:user-defined meta:name="OVERHEIDop.GmbID/DC.identifier">gmb-2023-177419</meta:user-defined>
    <meta:user-defined meta:name="OVERHEIDop.versieInformatie"/>
  </office:meta>
</office:document-meta>
</file>