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containers aan Paalbeekweg 16-unit, 8162SE Epe (739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twee containers aan Paalbeekweg 16-unit, 8162SE Epe.Datum besluit:  14-04-2023Zaaknummer:  73908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4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42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twee containers aan Paalbeekweg 16-unit, 8162SE Epe (739081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18</meta:user-defined>
    <meta:user-defined meta:name="OVERHEIDop.GmbID/DC.identifier">gmb-2023-177418</meta:user-defined>
    <meta:user-defined meta:name="OVERHEIDop.versieInformatie"/>
  </office:meta>
</office:document-meta>
</file>