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11963 - Dorpsstraat 7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7 Groesbeek</text:p>
            <text:p text:style-name="common-al">Omschrijving : realiseren van een spellencafé met escape-room</text:p>
            <text:p text:style-name="common-al">Datum ontvangst :     11 januari 2023</text:p>
            <text:p text:style-name="common-al">Zaaknummer ODRN : W.Z23.1003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4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511963 - Dorpsstraat 7 Groesbeek</meta:user-defined>
    <meta:user-defined meta:name="DCTERMS.W3CDTF/DCTERMS.available">2023-01-16</meta:user-defined>
    <meta:user-defined meta:name="DCTERMS.W3CDTF/OVERHEIDop.jaargang">2023</meta:user-defined>
    <meta:user-defined meta:name="OVERHEIDop.publicationIssue">17741</meta:user-defined>
    <meta:user-defined meta:name="OVERHEIDop.GmbID/DC.identifier">gmb-2023-17741</meta:user-defined>
    <meta:user-defined meta:name="OVERHEIDop.versieInformatie"/>
  </office:meta>
</office:document-meta>
</file>