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Oranjelaan 37 te Diepenveen (8786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De Vrienden Van ontvangen voor een tijdelijke ontheffing van het sluitingsuur tot uiterlijk 02.00 uur voor de datum 13 mei 2023 plaatsvindend op het adres Oranjelaan 37 te Diepenveen.</text:p>
            <text:p text:style-name="common-al">De aanvraag ligt van 21 april 2023 t/m 5 mei 2023 ter inzage. 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740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0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0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ijdelijke ontheffing sluitingsuur, Oranjelaan 37 te Diepenveen (87864-2023)</meta:user-defined>
    <meta:user-defined meta:name="DCTERMS.W3CDTF/DCTERMS.available">2023-04-21</meta:user-defined>
    <meta:user-defined meta:name="DCTERMS.W3CDTF/OVERHEIDop.jaargang">2023</meta:user-defined>
    <meta:user-defined meta:name="OVERHEIDop.publicationIssue">177409</meta:user-defined>
    <meta:user-defined meta:name="OVERHEIDop.GmbID/DC.identifier">gmb-2023-177409</meta:user-defined>
    <meta:user-defined meta:name="OVERHEIDop.versieInformatie"/>
  </office:meta>
</office:document-meta>
</file>