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rging op het achtererf op het perceel Soesterweg 50, 3812 B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rging op het achtererf op het perceel Soesterweg 50, 3812 BB Amersfoort</text:span>
          </text:p>
            <text:p text:style-name="common-al">De Gemeente Amersfoort heeft op 02-04-2023 een aanvraag voor een omgevingsvergunning ontvangen voor het bouwen van een berging op het achtererf op het perceel Soesterweg 50, 3812 BB Amersfoort, met kenmerk CLZ-0000248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40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0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0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486</meta:user-defined>
    <dc:language>nl</dc:language>
    <meta:user-defined meta:name="OVERHEIDop.locatietype/OVERHEIDop.gebiedsmarkering">Punt</meta:user-defined>
    <meta:user-defined meta:name="DC.title">Ontvangen aanvraag omgevingsvergunning voor het bouwen van een berging op het achtererf op het perceel Soesterweg 50, 3812 BB Amersfoor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400</meta:user-defined>
    <meta:user-defined meta:name="OVERHEIDop.GmbID/DC.identifier">gmb-2023-177400</meta:user-defined>
    <meta:user-defined meta:name="OVERHEIDop.versieInformatie"/>
  </office:meta>
</office:document-meta>
</file>