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ngerd 9 7681JB Vroomshoop, Wingerd 9, 7681JB Vroomshoop,  zaaknummer TR-Z2022-000222, verwijderen van 2 dragende m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ngerd 9 7681JB Vroomshoop</text:p>
            <text:p text:style-name="common-al">
            <text:span text:style-name="nadrukvet">Project:</text:span> verwijderen van 2 dragende muren</text:p>
            <text:p text:style-name="common-al">
            <text:span text:style-name="nadrukvet">Verzonden: </text:span>19-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3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222</meta:user-defined>
    <meta:user-defined meta:name="DCTERMS.abstract">verwijderen van 2 dragende muren</meta:user-defined>
    <dc:language>nl</dc:language>
    <meta:user-defined meta:name="OVERHEIDop.locatietype/OVERHEIDop.gebiedsmarkering">Punt</meta:user-defined>
    <meta:user-defined meta:name="DC.title">Gemeente Twenterand - verleende omgevingsvergunning, Wingerd 9 7681JB Vroomshoop, Wingerd 9, 7681JB Vroomshoop,  zaaknummer TR-Z2022-000222, verwijderen van 2 dragende muren.</meta:user-defined>
    <meta:user-defined meta:name="DCTERMS.W3CDTF/DCTERMS.available">2023-04-26</meta:user-defined>
    <meta:user-defined meta:name="DCTERMS.W3CDTF/OVERHEIDop.jaargang">2023</meta:user-defined>
    <meta:user-defined meta:name="OVERHEIDop.publicationIssue">177395</meta:user-defined>
    <meta:user-defined meta:name="OVERHEIDop.GmbID/DC.identifier">gmb-2023-177395</meta:user-defined>
    <meta:user-defined meta:name="OVERHEIDop.versieInformatie"/>
  </office:meta>
</office:document-meta>
</file>