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:Zuidereg 68A Wijdewormer, wijzig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3 april 2023</text:p>
            <text:p text:style-name="common-al">Ons kenmerk:2022omg0781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39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:Zuidereg 68A Wijdewormer, wijzigen bestemmingspla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94</meta:user-defined>
    <meta:user-defined meta:name="OVERHEIDop.GmbID/DC.identifier">gmb-2023-177394</meta:user-defined>
    <meta:user-defined meta:name="OVERHEIDop.versieInformatie"/>
  </office:meta>
</office:document-meta>
</file>