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opwerkzaamheden t.b.v. gevelrenovatie 3 woningen, Tugerallee 18, 7041GH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3 is een melding ontvangen waarvoor geen vergunningsplicht geldt voor de locatie Tugerallee 18, 7041GH 's-Heerenberg. De melding is geregistreerd onder zaaknummer Z2023-00000369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Sloop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77387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38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38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9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Tugerallee 18, 7041GH 's-Heerenberg</meta:user-defined>
    <dc:language>nl</dc:language>
    <meta:user-defined meta:name="OVERHEIDop.locatietype/OVERHEIDop.gebiedsmarkering">Punt</meta:user-defined>
    <meta:user-defined meta:name="DC.title">Melding sloopwerkzaamheden t.b.v. gevelrenovatie 3 woningen, Tugerallee 18, 7041GH 's-Heerenberg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387</meta:user-defined>
    <meta:user-defined meta:name="OVERHEIDop.GmbID/DC.identifier">gmb-2023-177387</meta:user-defined>
    <meta:user-defined meta:name="OVERHEIDop.versieInformatie"/>
  </office:meta>
</office:document-meta>
</file>