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sluit aanvraag omgevingsvergunning:Leeghwaterweg Wijdewormer, plaatsen loop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3 april 2023</text:p>
            <text:p text:style-name="common-al">Ons kenmerk:2023over0030</text:p>
            <text:p text:style-name="common-al">De beslistermijn word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38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8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8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besluit aanvraag omgevingsvergunning:Leeghwaterweg Wijdewormer, plaatsen loopbrug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85</meta:user-defined>
    <meta:user-defined meta:name="OVERHEIDop.GmbID/DC.identifier">gmb-2023-177385</meta:user-defined>
    <meta:user-defined meta:name="OVERHEIDop.versieInformatie"/>
  </office:meta>
</office:document-meta>
</file>