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gelstraat 21 Nijmegen: verwijderen van asbest bron 3 calamite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verwijderen van asbest bron 3 calamiteit (Bugel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46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80BFF55-6D6C-4ADB-9F83-C390C67B47ED" xlink:type="simple">http://www.nijmegen.nl/vergunningpagina/?guid=680BFF55-6D6C-4ADB-9F83-C390C67B47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8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gelstraat 21 Nijmegen: verwijderen van asbest bron 3 calamiteit - meldingen - Melding ontvan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83</meta:user-defined>
    <meta:user-defined meta:name="OVERHEIDop.GmbID/DC.identifier">gmb-2023-177383</meta:user-defined>
    <meta:user-defined meta:name="OVERHEIDop.versieInformatie"/>
  </office:meta>
</office:document-meta>
</file>