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314 Nijmegen: verwijderen van asbest bron 1 - bron 2 - bron 3 en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3</text:p>
            <text:p text:style-name="common-al">
            <text:span text:style-name="nadrukvet">Omschrijving: </text:span>verwijderen van asbest bron 1 - bron 2 - bron 3 en bron 4 (Aldenhof 131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46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24C6A07-A971-41F5-96F2-54FF18B9815B" xlink:type="simple">http://www.nijmegen.nl/vergunningpagina/?guid=A24C6A07-A971-41F5-96F2-54FF18B981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38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8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1314 Nijmegen: verwijderen van asbest bron 1 - bron 2 - bron 3 en bron 4 - meldingen - Melding ontvang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82</meta:user-defined>
    <meta:user-defined meta:name="OVERHEIDop.GmbID/DC.identifier">gmb-2023-177382</meta:user-defined>
    <meta:user-defined meta:name="OVERHEIDop.versieInformatie"/>
  </office:meta>
</office:document-meta>
</file>