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47 Nijmegen: verwijderen van asbest bron 1 - bron 2 - bron 3 - bron 4 en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verwijderen van asbest bron 1 - bron 2 - bron 3 - bron 4 en bron 5 (Middachtenstraat 14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45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E80C88F-A0C8-466D-828B-AC080817655C" xlink:type="simple">http://www.nijmegen.nl/vergunningpagina/?guid=BE80C88F-A0C8-466D-828B-AC08081765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8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147 Nijmegen: verwijderen van asbest bron 1 - bron 2 - bron 3 - bron 4 en bron 5 - meldingen - Melding ontvan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81</meta:user-defined>
    <meta:user-defined meta:name="OVERHEIDop.GmbID/DC.identifier">gmb-2023-177381</meta:user-defined>
    <meta:user-defined meta:name="OVERHEIDop.versieInformatie"/>
  </office:meta>
</office:document-meta>
</file>