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urfstran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5922</text:span>
          </text:p>
            <text:p text:style-name="common-al">Gemeente Aalsmeer heeft op 18 april 2023 een aanvraag evenementenvergunning ontvangen voor ONK Wingfoil 17 of 18 juni 2023. De locatie is Surfstrand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59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Surfstrand Aals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379</meta:user-defined>
    <meta:user-defined meta:name="OVERHEIDop.GmbID/DC.identifier">gmb-2023-177379</meta:user-defined>
    <meta:user-defined meta:name="OVERHEIDop.versieInformatie"/>
  </office:meta>
</office:document-meta>
</file>