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ELE Rally en Historic Rally op 3 juni 2023 op het OTC Rij verkeersoefenterrein (Strijpse Kampen) nabij Eindhovensedijk 42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4-2023 een melding afgehandeld. De gemeente geeft hiermee aan dat voor de ELE Rally en Historic Rally op 3 juni 2023 op het OTC Rij verkeersoefenterrein (Strijpse Kampen)nabij Eindhovensedijk 42 in Oirschot geen vergunningplicht geldt. Het kenmerk van de gemeente voor deze zaak is 08233764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737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7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7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7641</meta:user-defined>
    <meta:user-defined meta:name="DCTERMS.abstract">ELE Rally en Historic Rally op 3 juni 2023 op defensieterrein Strijpse kampen</meta:user-defined>
    <dc:language>nl</dc:language>
    <meta:user-defined meta:name="OVERHEIDop.locatietype/OVERHEIDop.gebiedsmarkering">Punt</meta:user-defined>
    <meta:user-defined meta:name="OVERHEIDop.locatietype/OVERHEIDop.gebiedsmarkering">Vlak</meta:user-defined>
    <meta:user-defined meta:name="DC.title">Melding voor de ELE Rally en Historic Rally op 3 juni 2023 op het OTC Rij verkeersoefenterrein (Strijpse Kampen) nabij Eindhovensedijk 42 in Oirschot</meta:user-defined>
    <meta:user-defined meta:name="DCTERMS.W3CDTF/DCTERMS.available">2023-04-21</meta:user-defined>
    <meta:user-defined meta:name="DCTERMS.W3CDTF/OVERHEIDop.jaargang">2023</meta:user-defined>
    <meta:user-defined meta:name="OVERHEIDop.publicationIssue">177378</meta:user-defined>
    <meta:user-defined meta:name="OVERHEIDop.GmbID/DC.identifier">gmb-2023-177378</meta:user-defined>
    <meta:user-defined meta:name="OVERHEIDop.versieInformatie"/>
  </office:meta>
</office:document-meta>
</file>