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perceel Nr 1230 en 1301 sectie G - Nabij Industrieweg 54 te Nijmegen: realiseren van 2 drive-thru restaurants terreininrichting en plaatsen van reclameborden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4-2023</text:p>
            <text:p text:style-name="common-al">
            <text:span text:style-name="nadrukvet">Omschrijving: </text:span>realiseren van 2 drive-thru restaurants terreininrichting en plaatsen van reclameborden (Kadastraalperceel Nr 1230 en 1301 sectie G - Nabij Industrieweg 5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Grondwerkzaamheden; Afwijken Bestemmingsplan; Afwijken Bestemmingsplan; </text:p>
            <text:p text:style-name="common-al">
            <text:span text:style-name="nadrukvet">Zaaknummer: </text:span>W.Z22.10364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5-2022</text:p>
            <text:p text:style-name="common-al">
            <text:span text:style-name="nadrukvet">Verlengingsbesluit verzonden: </text:span>07-04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4-2023</text:p>
            <text:p text:style-name="common-al">
            <text:span text:style-name="nadrukvet">Definitieve beschikking ter inzage gelegd: </text:span>21-04-2023</text:p>
            <text:p text:style-name="common-al">
            <text:span text:style-name="nadrukvet">Einddatum bezwaartermijn: </text:span>31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20 april 2023 tot en met 31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BE030472-036E-486E-A04F-DEAF4759B3F7" xlink:type="simple">http://www.nijmegen.nl/vergunningpagina/?guid=BE030472-036E-486E-A04F-DEAF4759B3F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37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7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7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dastraalperceel Nr 1230 en 1301 sectie G - Nabij Industrieweg 54 te Nijmegen: realiseren van 2 drive-thru restaurants terreininrichting en plaatsen van reclameborden - omgevingsvergunning - Aanvraag buiten behandeling gesteld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375</meta:user-defined>
    <meta:user-defined meta:name="OVERHEIDop.GmbID/DC.identifier">gmb-2023-177375</meta:user-defined>
    <meta:user-defined meta:name="OVERHEIDop.versieInformatie"/>
  </office:meta>
</office:document-meta>
</file>