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Bonaire 36, 2721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3 een besluit verzonden op de aanvraag met zaaknummer 2023-018689 voor het plaatsen van een dakkapel op het achterdakvlak van de woning op locatie Bonaire 36, 2721L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3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naire 36, 2721L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Bonaire 36, 2721LJ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4</meta:user-defined>
    <meta:user-defined meta:name="OVERHEIDop.GmbID/DC.identifier">gmb-2023-177374</meta:user-defined>
    <meta:user-defined meta:name="OVERHEIDop.versieInformatie"/>
  </office:meta>
</office:document-meta>
</file>