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dennen aan Koeweg 23-327, 8162PH Epe (7506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dennen aan Koeweg 17, 8162PH Epe.Datum besluit:  17-04-2023Zaaknummer:  750697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737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7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7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0641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2 dennen aan Koeweg 23-327, 8162PH Epe (750697)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373</meta:user-defined>
    <meta:user-defined meta:name="OVERHEIDop.GmbID/DC.identifier">gmb-2023-177373</meta:user-defined>
    <meta:user-defined meta:name="OVERHEIDop.versieInformatie"/>
  </office:meta>
</office:document-meta>
</file>