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Hatert Hatertseweg en Couwenbergstraat Nijmegen oa Hatertseweg 827 Nijmegen: aanvullend op eerder verleende vergunning vernieuwen van de noordgevel van blok B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aanvullend op eerder verleende vergunning vernieuwen van de noordgevel van blok B (winkelcentrum Hatert Hatertseweg en Couwenbergstraat Nijmegen oa Hatertseweg 82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8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3</text:p>
            <text:p text:style-name="common-al">
            <text:span text:style-name="nadrukvet">Definitieve beschikking ter inzage gelegd: </text:span>21-04-2023</text:p>
            <text:p text:style-name="common-al">
            <text:span text:style-name="nadrukvet">Einddatum bezwaartermijn: </text:span>3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3 tot en met 3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7D49384-88C6-4A78-AF7D-BD3028E4DA59" xlink:type="simple">http://www.nijmegen.nl/vergunningpagina/?guid=A7D49384-88C6-4A78-AF7D-BD3028E4DA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37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nkelcentrum Hatert Hatertseweg en Couwenbergstraat Nijmegen oa Hatertseweg 827 Nijmegen: aanvullend op eerder verleende vergunning vernieuwen van de noordgevel van blok B - omgevingsvergunning - Vergunning verlee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72</meta:user-defined>
    <meta:user-defined meta:name="OVERHEIDop.GmbID/DC.identifier">gmb-2023-177372</meta:user-defined>
    <meta:user-defined meta:name="OVERHEIDop.versieInformatie"/>
  </office:meta>
</office:document-meta>
</file>