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straat 229 Nijmegen: vervangen van leibedekkingen met loodaansluitingen en herstel kapconstructi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4-2023</text:p>
            <text:p text:style-name="common-al">
            <text:span text:style-name="nadrukvet">Omschrijving: </text:span>vervangen van leibedekkingen met loodaansluitingen en herstel kapconstructie (Groenestraat 229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onument; </text:p>
            <text:p text:style-name="common-al">
            <text:span text:style-name="nadrukvet">Zaaknummer: </text:span>W.Z23.10236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9-04-2023</text:p>
            <text:p text:style-name="common-al">
            <text:span text:style-name="nadrukvet">Definitieve beschikking ter inzage gelegd: </text:span>21-04-2023</text:p>
            <text:p text:style-name="common-al">
            <text:span text:style-name="nadrukvet">Einddatum bezwaartermijn: </text:span>31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april 2023 tot en met 31 me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492117F5-7D74-4140-A4CB-F18538D301B5" xlink:type="simple">http://www.nijmegen.nl/vergunningpagina/?guid=492117F5-7D74-4140-A4CB-F18538D301B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7371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7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7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enestraat 229 Nijmegen: vervangen van leibedekkingen met loodaansluitingen en herstel kapconstructie - omgevingsvergunning - Vergunning verleend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371</meta:user-defined>
    <meta:user-defined meta:name="OVERHEIDop.GmbID/DC.identifier">gmb-2023-177371</meta:user-defined>
    <meta:user-defined meta:name="OVERHEIDop.versieInformatie"/>
  </office:meta>
</office:document-meta>
</file>